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style:font-size-asian="14pt" style:font-size-complex="10pt"/>
    </style:style>
    <style:style style:name="P2" style:family="paragraph" style:parent-style-name="Standard">
      <style:paragraph-properties style:text-autospace="none"/>
      <style:text-properties style:font-name="Verdana" fo:font-size="14pt" fo:font-weight="bold" style:font-size-asian="14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size-complex="10pt"/>
    </style:style>
    <style:style style:name="P4" style:family="paragraph" style:parent-style-name="Standard">
      <style:paragraph-properties fo:margin-left="8.742cm" fo:margin-right="0cm" fo:text-indent="-0.635cm" style:auto-text-indent="false" style:text-autospace="none"/>
      <style:text-properties fo:font-size="14pt" style:font-size-asian="14pt" style:font-size-complex="10pt"/>
    </style:style>
    <style:style style:name="P5" style:family="paragraph" style:parent-style-name="Standard">
      <style:paragraph-properties fo:margin-left="8.742cm" fo:margin-right="0cm" fo:text-indent="-0.635cm" style:auto-text-indent="false" style:text-autospace="none"/>
      <style:text-properties style:use-window-font-color="true" loext:opacity="0%" style:font-name="Times New Roman" fo:font-size="14pt" fo:language="it" fo:country="IT" officeooo:rsid="00102961" officeooo:paragraph-rsid="00102961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indent="-0.635cm" style:auto-text-indent="false" style:text-autospace="none"/>
      <style:text-properties style:font-name="Verdana" fo:font-size="14pt" fo:font-weight="bold" style:font-size-asian="14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0cm" fo:margin-right="0cm" fo:text-indent="-0.635cm" style:auto-text-indent="false" style:text-autospace="none"/>
      <style:text-properties style:font-size-complex="10pt"/>
    </style:style>
    <style:style style:name="P8" style:family="paragraph" style:parent-style-name="Standard">
      <style:paragraph-properties fo:margin-left="0.101cm" fo:margin-right="0.101cm" fo:margin-top="0.494cm" fo:margin-bottom="0.494cm" style:contextual-spacing="false" fo:text-indent="-0.635cm" style:auto-text-indent="false" style:text-autospace="none"/>
      <style:text-properties style:font-size-complex="10pt"/>
    </style:style>
    <style:style style:name="P9" style:family="paragraph" style:parent-style-name="Standard">
      <style:paragraph-properties fo:margin-left="-0.635cm" fo:margin-right="0.222cm" fo:margin-top="0.494cm" fo:margin-bottom="0.494cm" style:contextual-spacing="false" fo:text-align="justify" style:justify-single-word="false" fo:text-indent="0cm" style:auto-text-indent="false" style:text-autospace="none">
        <style:tab-stops>
          <style:tab-stop style:position="16.828cm"/>
        </style:tab-stops>
      </style:paragraph-properties>
      <style:text-properties style:font-size-complex="10pt"/>
    </style:style>
    <style:style style:name="P10" style:family="paragraph" style:parent-style-name="Standard">
      <style:paragraph-properties fo:margin-left="-0.635cm" fo:margin-right="0.101cm" fo:margin-top="0.494cm" fo:margin-bottom="0.494cm" style:contextual-spacing="false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-0.635cm" fo:margin-right="0.101cm" fo:margin-top="0.494cm" fo:margin-bottom="0.494cm" style:contextual-spacing="false" fo:text-align="justify" style:justify-single-word="false" fo:text-indent="0cm" style:auto-text-indent="false" style:text-autospace="none"/>
      <style:text-properties style:font-size-complex="10pt"/>
    </style:style>
    <style:style style:name="P12" style:family="paragraph" style:parent-style-name="Standard">
      <style:paragraph-properties fo:margin-left="-0.635cm" fo:margin-right="0.101cm" fo:margin-top="0.494cm" fo:margin-bottom="0.494cm" style:contextual-spacing="false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8.742cm" fo:margin-right="0cm" fo:line-height="150%" fo:text-align="justify" style:justify-single-word="false" fo:text-indent="1.249cm" style:auto-text-indent="false" style:text-autospace="none"/>
      <style:text-properties style:font-size-complex="10pt"/>
    </style:style>
    <style:style style:name="P17" style:family="paragraph" style:parent-style-name="Standard">
      <style:paragraph-properties fo:margin-left="9.991cm" fo:margin-right="0cm" fo:text-indent="1.249cm" style:auto-text-indent="false" style:text-autospace="none"/>
      <style:text-properties style:font-size-complex="10pt"/>
    </style:style>
    <style:style style:name="P18" style:family="paragraph" style:parent-style-name="Standard">
      <style:paragraph-properties fo:margin-left="7.493cm" fo:margin-right="0cm" fo:text-indent="1.249cm" style:auto-text-indent="false" style:text-autospace="none"/>
      <style:text-properties style:font-size-complex="10pt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Verdana" style:font-name-complex="Verdana" style:font-size-complex="10pt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style:font-name="Verdana" style:font-name-asian="Verdana" style:font-name-complex="Verdana" style:font-size-complex="10pt"/>
    </style:style>
    <style:style style:name="P21" style:family="paragraph" style:parent-style-name="Testo_20_del_20_blocco">
      <style:paragraph-properties fo:margin-left="-0.635cm" fo:margin-right="-0.73cm" fo:text-indent="0.101cm" style:auto-text-indent="false"/>
      <style:text-properties style:font-name="Times New Roman" fo:font-size="12pt" style:font-size-asian="12pt" style:font-name-complex="Times New Roman"/>
    </style:style>
    <style:style style:name="P22" style:family="paragraph" style:parent-style-name="Testo_20_del_20_blocco">
      <style:paragraph-properties fo:margin-left="0.101cm" fo:margin-right="-0.73cm" fo:text-indent="-0.635cm" style:auto-text-indent="false">
        <style:tab-stops>
          <style:tab-stop style:position="17.78cm"/>
        </style:tab-stops>
      </style:paragraph-properties>
      <style:text-properties style:font-name="Times New Roman" fo:font-size="12pt" style:font-size-asian="12pt" style:font-name-complex="Times New Roman"/>
    </style:style>
    <style:style style:name="P23" style:family="paragraph" style:parent-style-name="Standard">
      <style:paragraph-properties fo:margin-left="8.742cm" fo:margin-right="0cm" fo:line-height="150%" fo:text-align="justify" style:justify-single-word="false" fo:text-indent="0cm" style:auto-text-indent="false" style:text-autospace="none"/>
      <style:text-properties style:font-size-complex="10pt"/>
    </style:style>
    <style:style style:name="P24" style:family="paragraph" style:parent-style-name="Heading_20_1">
      <style:paragraph-properties fo:margin-left="8.742cm" fo:margin-right="0cm" fo:text-indent="-0.635cm" style:auto-text-indent="false"/>
      <style:text-properties style:font-name="Times New Roman" style:font-name-complex="Times New Roman"/>
    </style:style>
    <style:style style:name="P25" style:family="paragraph" style:parent-style-name="Heading_20_2">
      <style:text-properties style:font-name="Times New Roman" style:font-name-complex="Times New Roman"/>
    </style:style>
    <style:style style:name="P26" style:family="paragraph" style:parent-style-name="Heading_20_2" style:master-page-name="Standard">
      <style:paragraph-properties style:page-number="1"/>
      <style:text-properties style:font-name="Times New Roman" style:font-name-complex="Times New Roman"/>
    </style:style>
    <style:style style:name="T1" style:family="text">
      <style:text-properties style:font-size-complex="10pt"/>
    </style:style>
    <style:style style:name="T2" style:family="text">
      <style:text-properties officeooo:rsid="0011c7fa" style:font-size-complex="10pt"/>
    </style:style>
    <style:style style:name="T3" style:family="text">
      <style:text-properties officeooo:rsid="001029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/>
      <text:h text:style-name="P25" text:outline-level="2">Modulo di richiesta di convenzione</text:h>
      <text:p text:style-name="P2"/>
      <text:h text:style-name="P24" text:outline-level="1">Al Presidente del</text:h>
      <text:p text:style-name="P4">CRAL Regione Piemonte</text:p>
      <text:p text:style-name="P5">Piazza Piemonte, 1</text:p>
      <text:p text:style-name="P4">10<text:span text:style-name="T3">100</text:span> Torino</text:p>
      <text:p text:style-name="P1"/>
      <text:p text:style-name="P1"/>
      <text:h text:style-name="P25" text:outline-level="2">Oggetto: richiesta di convenzione</text:h>
      <text:p text:style-name="P6"/>
      <text:p text:style-name="P21">La scrivente società/ditta ________________________________________________operante nel </text:p>
      <text:p text:style-name="P21">settore (indicare settore o categoria merceologica)_______________________________________</text:p>
      <text:p text:style-name="P22">con sede in Via/Piazza__________________cap_______città______________________________</text:p>
      <text:p text:style-name="P8">prov.______telefono______________________mobile__________________</text:p>
      <text:p text:style-name="P8">e-mail________________@_________________sito______________________________________</text:p>
      <text:p text:style-name="P8">nella persona del suo legale rappresentante Sig./Sig.ra </text:p>
      <text:p text:style-name="P8">_____________________________________________________</text:p>
      <text:p text:style-name="P9">offre ai soci CRAL Regione Piemonte, dietro presentazione della tessera CRAL in corso di validità le <text:s/>seguenti particolari condizioni (vedere offerta allegata).</text:p>
      <text:p text:style-name="P10"><text:span text:style-name="T1">La presente deve essere timbrata e firmata in modo leggibile dalla società/ditta richiedente e riconsegnata al CRAL Regione Piemont</text:span><text:span text:style-name="T2">e</text:span><text:span text:style-name="T1"> </text:span><text:span text:style-name="T2">tramite </text:span><text:span text:style-name="T1">posta elettronica all’indirizzo </text:span><text:a xlink:type="simple" xlink:href="mailto:cral@regione.piemonte.it" text:style-name="Internet_20_link" text:visited-style-name="Visited_20_Internet_20_Link"><text:span text:style-name="Internet_20_link"><text:span text:style-name="T1">cral@regione.piemonte.it</text:span></text:span></text:a><text:span text:style-name="T1"> .</text:span></text:p>
      <text:p text:style-name="P10"><text:span text:style-name="T1">Il Cral Regione Piemonte pubblicizzerà la proposta, a tutti i soci con i propri canali di comunicazione nonché nella Sezione Convenzioni presente sul sito </text:span><text:a xlink:type="simple" xlink:href="http://cral.regione.piemonte.it/" text:style-name="Internet_20_link" text:visited-style-name="Visited_20_Internet_20_Link"><text:span text:style-name="Internet_20_link"><text:span text:style-name="T1">cral.regione.piemonte.it</text:span></text:span></text:a><text:span text:style-name="T1">.</text:span></text:p>
      <text:p text:style-name="P11">In qualunque momento dell’anno, sarà possibile apportare modifiche alla Convenzione in essere, dietro segnalazione di promozioni o eventi straordinari.</text:p>
      <text:p text:style-name="P11">La Convenzione è valida per anni ___<text:span text:style-name="T3">2</text:span>______rinnovabile su nostra segnalazione.</text:p>
      <text:p text:style-name="P11">La presente convenzione non è impegnativa per il Cral Regione Piemonte mentre resta da parte mia l’obbligo di mantenere fede agli impegni contenuti nella convenzione stessa.</text:p>
      <text:p text:style-name="P11">Nulla è dovuto al Cral Regione Piemonte per il servizio reso.</text:p>
      <text:p text:style-name="P11">Unico ed esclusivo beneficiario delle condizioni sopra descritte rimane il vostro Socio con il quale si instaura il rapporto commerciale, per cui nulla potrò mai pretendere dal Cral a titolo di risarcimento danni e/o a qualsiasi altro titolo.</text:p>
      <text:p text:style-name="P11"/>
      <text:p text:style-name="P11"><text:soft-page-break/></text:p>
      <text:p text:style-name="P11"/>
      <text:p text:style-name="Corpo_20_del_20_testo_20_2">La Società / Ditta di cui sopra autorizza il Cral Regione Piemonte al trattamento dei dati personali e societari ad essa riferiti per scopi divulgativi, commerciali o per quanto altro collegato al rapporto di convezione, si impegna ad esibire vetrofania/adesivo di “esercizio convenzionato” ed al rispetto delle condizioni elencate salvo clausole espressamente riportate.</text:p>
      <text:p text:style-name="P13">La mancata o difforme applicazione delle condizioni riservate, oltre a prevedere il rimborso del danno subito dal socio, sarà causa di rescissione della <text:s/>convenzione a giudizio insindacabile del Cral.</text:p>
      <text:p text:style-name="P13">.</text:p>
      <text:p text:style-name="P13">Il presente accordo non è modificabile, se non previo il consenso delle due parti, e non è cedibile a terzi.</text:p>
      <text:p text:style-name="P13"><text:s/></text:p>
      <text:p text:style-name="P14"/>
      <text:p text:style-name="P14">Letto, confermato e sottoscritto in data …………/……………/………..….. <text:s text:c="2"/>Timbro e firma della società</text:p>
      <text:p text:style-name="P15"/>
      <text:p text:style-name="P12"/>
      <text:p text:style-name="P23"><text:s text:c="8"/>(Timbro e firma del richiedente)</text:p>
      <text:p text:style-name="P16">_____________________</text:p>
      <text:p text:style-name="P3">_____________________</text:p>
      <text:p text:style-name="P7"><text:s text:c="13"/>(luogo) e (data)</text:p>
      <text:p text:style-name="P17"/>
      <text:p text:style-name="P17">Visto e approvato:</text:p>
      <text:p text:style-name="P18">Il Presidente del CRAL Regione Piemonte</text:p>
      <text:p text:style-name="P17"><text:s/></text:p>
      <text:p text:style-name="P20"><text:s text:c="9"/></text:p>
      <text:p text:style-name="P19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indent="0cm" style:auto-text-indent="false" fo:keep-with-next="always" style:text-autospace="none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0.101cm" fo:margin-right="-0.73cm" fo:margin-top="0.494cm" fo:margin-bottom="0.494cm" style:contextual-spacing="false" fo:text-indent="0cm" style:auto-text-indent="false" style:text-autospace="non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Pagina <text:page-number text:select-page="current">2</text:page-number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richiesta di convenzione</dc:title>
    <meta:initial-creator>MERLINA Carlo 1375</meta:initial-creator>
    <meta:creation-date>2015-04-08T15:11:00</meta:creation-date>
    <dc:date>2023-10-18T08:03:52.249000000</dc:date>
    <meta:print-date>2019-01-29T11:29:00</meta:print-date>
    <meta:editing-cycles>4</meta:editing-cycles>
    <meta:editing-duration>PT4M53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358" meta:character-count="2886" meta:non-whitespace-character-count="2522"/>
  </office:meta>
</office:document-meta>
</file>