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style:font-size-asian="14pt" style:font-size-complex="10pt"/>
    </style:style>
    <style:style style:name="P2" style:family="paragraph" style:parent-style-name="Standard">
      <style:paragraph-properties fo:margin-left="8.742cm" fo:margin-right="0cm" fo:text-indent="-0.635cm" style:auto-text-indent="false" style:text-autospace="none"/>
      <style:text-properties fo:font-size="14pt" style:font-size-asian="14pt" style:font-size-complex="10pt"/>
    </style:style>
    <style:style style:name="P3" style:family="paragraph" style:parent-style-name="Standard">
      <style:paragraph-properties style:text-autospace="none"/>
      <style:text-properties style:font-name="Verdana" fo:font-size="14pt" fo:font-weight="bold" style:font-size-asian="14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cm" fo:text-indent="-0.635cm" style:auto-text-indent="false" style:text-autospace="none"/>
      <style:text-properties style:font-name="Verdana" fo:font-size="14pt" fo:font-weight="bold" style:font-size-asian="14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margin-left="8.742cm" fo:margin-right="0cm" fo:line-height="150%" fo:text-align="justify" style:justify-single-word="false" fo:text-indent="0cm" style:auto-text-indent="false" style:text-autospace="none"/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margin-left="8.742cm" fo:margin-right="0cm" fo:line-height="150%" fo:text-align="justify" style:justify-single-word="false" fo:text-indent="1.249cm" style:auto-text-indent="false" style:text-autospace="none"/>
      <style:text-properties style:font-name="Tahoma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indent="-0.635cm" style:auto-text-indent="false" style:text-autospace="none"/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margin-left="9.991cm" fo:margin-right="0cm" fo:text-indent="1.249cm" style:auto-text-indent="false" style:text-autospace="none"/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margin-left="7.493cm" fo:margin-right="0cm" fo:text-indent="1.249cm" style:auto-text-indent="false" style:text-autospace="none"/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margin-left="9.991cm" fo:margin-right="0cm" fo:text-indent="0cm" style:auto-text-indent="false" style:text-autospace="none"/>
      <style:text-properties style:font-name="Tahoma" fo:font-size="10.5pt" style:font-size-asian="10.5pt" style:font-size-complex="10.5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Tahoma" fo:font-size="10.5pt" style:font-size-asian="10.5pt" style:font-name-complex="Verdana" style:font-size-complex="10.5pt"/>
    </style:style>
    <style:style style:name="P13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  <style:text-properties style:font-name="Tahoma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Tahoma" fo:font-size="10.5pt" style:font-name-asian="Verdana" style:font-size-asian="10.5pt" style:font-name-complex="Verdana" style:font-size-complex="10.5pt"/>
    </style:style>
    <style:style style:name="P15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margin-left="-0.635cm" fo:margin-right="0.222cm" fo:margin-top="0.494cm" fo:margin-bottom="0.494cm" style:contextual-spacing="false" fo:text-align="justify" style:justify-single-word="false" fo:text-indent="0cm" style:auto-text-indent="false" style:text-autospace="none">
        <style:tab-stops>
          <style:tab-stop style:position="16.828cm"/>
        </style:tab-stops>
      </style:paragraph-properties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margin-left="-0.635cm" fo:margin-right="0.222cm" fo:margin-top="0.494cm" fo:margin-bottom="0.494cm" style:contextual-spacing="false" fo:text-align="justify" style:justify-single-word="false" fo:text-indent="0cm" style:auto-text-indent="false" style:text-autospace="none">
        <style:tab-stops>
          <style:tab-stop style:position="16.828cm"/>
        </style:tab-stops>
      </style:paragraph-properties>
      <style:text-properties style:font-name="Tahoma" fo:font-size="11pt" officeooo:rsid="0012a7b2" officeooo:paragraph-rsid="0012a7b2" style:font-size-asian="11pt" style:font-size-complex="11pt"/>
    </style:style>
    <style:style style:name="P18" style:family="paragraph" style:parent-style-name="Standard">
      <style:paragraph-properties fo:margin-left="0.101cm" fo:margin-right="0.101cm" fo:margin-top="0.494cm" fo:margin-bottom="0.494cm" style:contextual-spacing="false" fo:text-indent="-0.635cm" style:auto-text-indent="false" style:text-autospace="none"/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margin-left="0.101cm" fo:margin-right="0.101cm" fo:margin-top="0.494cm" fo:margin-bottom="0.494cm" style:contextual-spacing="false" fo:text-indent="-0.635cm" style:auto-text-indent="false" style:text-autospace="none"/>
      <style:text-properties style:font-name="Tahoma" fo:font-size="11pt" officeooo:paragraph-rsid="0012a7b2" style:font-size-asian="11pt" style:font-size-complex="11pt"/>
    </style:style>
    <style:style style:name="P20" style:family="paragraph" style:parent-style-name="Testo_20_del_20_blocco">
      <style:paragraph-properties fo:margin-left="0.101cm" fo:margin-right="-0.73cm" fo:text-indent="-0.635cm" style:auto-text-indent="false">
        <style:tab-stops>
          <style:tab-stop style:position="17.78cm"/>
        </style:tab-stops>
      </style:paragraph-properties>
      <style:text-properties style:font-name="Tahoma" fo:font-size="11pt" officeooo:paragraph-rsid="0012a7b2" style:font-size-asian="11pt" style:font-size-complex="11pt"/>
    </style:style>
    <style:style style:name="P21" style:family="paragraph" style:parent-style-name="Testo_20_del_20_blocco">
      <style:paragraph-properties fo:margin-left="-0.635cm" fo:margin-right="-0.73cm" fo:text-indent="0.101cm" style:auto-text-indent="false"/>
      <style:text-properties style:font-name="Tahoma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8.742cm" fo:margin-right="0cm" fo:text-indent="-0.635cm" style:auto-text-indent="false" style:text-autospace="none"/>
      <style:text-properties style:use-window-font-color="true" loext:opacity="0%" style:font-name="Times New Roman" fo:font-size="14pt" fo:language="it" fo:country="IT" officeooo:rsid="00102961" officeooo:paragraph-rsid="00102961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  <style:text-properties style:font-size-complex="10pt"/>
    </style:style>
    <style:style style:name="P25" style:family="paragraph" style:parent-style-name="Standard">
      <style:paragraph-properties fo:margin-left="0.101cm" fo:margin-right="0.101cm" fo:margin-top="0.494cm" fo:margin-bottom="0.494cm" style:contextual-spacing="false" fo:text-indent="-0.635cm" style:auto-text-indent="false" style:text-autospace="none"/>
      <style:text-properties officeooo:paragraph-rsid="0012a7b2" style:font-size-complex="10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size-complex="10pt"/>
    </style:style>
    <style:style style:name="P29" style:family="paragraph" style:parent-style-name="Heading_20_1">
      <style:paragraph-properties fo:margin-left="8.742cm" fo:margin-right="0cm" fo:text-indent="-0.635cm" style:auto-text-indent="false"/>
      <style:text-properties style:font-name="Times New Roman" style:font-name-complex="Times New Roman"/>
    </style:style>
    <style:style style:name="P30" style:family="paragraph" style:parent-style-name="Heading_20_2" style:master-page-name="Standard">
      <style:paragraph-properties style:page-number="1"/>
      <style:text-properties style:font-name="Times New Roman" style:font-name-complex="Times New Roman"/>
    </style:style>
    <style:style style:name="P31" style:family="paragraph" style:parent-style-name="Heading_20_2">
      <style:text-properties style:font-name="Times New Roman" style:font-name-complex="Times New Roman"/>
    </style:style>
    <style:style style:name="T1" style:family="text">
      <style:text-properties officeooo:rsid="00102961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officeooo:rsid="0011c7fa" style:font-size-asian="11pt" style:font-size-complex="11pt"/>
    </style:style>
    <style:style style:name="T4" style:family="text">
      <style:text-properties style:font-name-complex="Times New Roman"/>
    </style:style>
    <style:style style:name="T5" style:family="text">
      <style:text-properties officeooo:rsid="0012a7b2" style:font-name-complex="Times New Roman"/>
    </style:style>
    <style:style style:name="T6" style:family="text">
      <style:text-properties officeooo:rsid="001757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/>
      <text:h text:style-name="P31" text:outline-level="2">Modulo di richiesta di convenzione</text:h>
      <text:p text:style-name="P3"/>
      <text:h text:style-name="P29" text:outline-level="1">Al Presidente del</text:h>
      <text:p text:style-name="P2">CRAL Regione Piemonte</text:p>
      <text:p text:style-name="P22">Piazza Piemonte, 1</text:p>
      <text:p text:style-name="P2">10<text:span text:style-name="T1">1</text:span><text:span text:style-name="T6">27</text:span> Torino</text:p>
      <text:p text:style-name="P1"/>
      <text:p text:style-name="P1"/>
      <text:h text:style-name="P31" text:outline-level="2">Oggetto: richiesta di convenzione</text:h>
      <text:p text:style-name="P4"/>
      <text:p text:style-name="P21">La scrivente società/ditta ________________________________________________operante nel </text:p>
      <text:p text:style-name="P21">settore (indicare settore o categoria merceologica)_______________________________________</text:p>
      <text:p text:style-name="P20"><text:span text:style-name="T4">con sede in Via/Piazza__________________cap_______città_________________</text:span><text:span text:style-name="T5">prov.</text:span>______</text:p>
      <text:p text:style-name="P20">telefono______________________</text:p>
      <text:p text:style-name="P25"><text:a xlink:type="simple" xlink:href="mailto:e-mail________________@_________________" text:style-name="Internet_20_link" text:visited-style-name="Visited_20_Internet_20_Link"><text:span text:style-name="T2">e-mail________________@_________________</text:span></text:a></text:p>
      <text:p text:style-name="P19">sito______________________________________</text:p>
      <text:p text:style-name="P18">nella persona del suo legale rappresentante Sig./Sig.ra </text:p>
      <text:p text:style-name="P18">_____________________________________________________</text:p>
      <text:p text:style-name="P16">offre ai soci CRAL Regione Piemonte, dietro presentazione della tessera CRAL in corso di validità le <text:s/>seguenti particolari condizioni (vedere offerta allegata).</text:p>
      <text:p text:style-name="P17">Descrizione sintetica dell’attività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<text:span text:style-name="T2">La presente deve essere timbrata e firmata in modo leggibile dalla società/ditta richiedente e riconsegnata al CRAL Regione Piemont</text:span><text:span text:style-name="T3">e</text:span><text:span text:style-name="T2"> </text:span><text:span text:style-name="T3">tramite </text:span><text:span text:style-name="T2">posta elettronica all’indirizzo </text:span><text:a xlink:type="simple" xlink:href="mailto:cral@regione.piemonte.it" text:style-name="Internet_20_link" text:visited-style-name="Visited_20_Internet_20_Link"><text:span text:style-name="Internet_20_link"><text:span text:style-name="T2">cral@regione.piemonte.it</text:span></text:span></text:a><text:span text:style-name="T2"> </text:span></text:p>
      <text:p text:style-name="P23"><text:span text:style-name="T2">Il Cral Regione Piemonte pubblicizzerà la proposta, a tutti i soci con i propri canali di comunicazione nonché nella Sezione Convenzioni presente sul sito </text:span><text:a xlink:type="simple" xlink:href="http://cral.regione.piemonte.it/" text:style-name="Internet_20_link" text:visited-style-name="Visited_20_Internet_20_Link"><text:span text:style-name="Internet_20_link"><text:span text:style-name="T2">cral.regione.piemonte.it</text:span></text:span></text:a><text:span text:style-name="T2">.</text:span></text:p>
      <text:p text:style-name="P15">In qualunque momento dell’anno, sarà possibile apportare modifiche alla Convenzione in essere, dietro segnalazione di promozioni o eventi straordinari.</text:p>
      <text:p text:style-name="P15">La Convenzione è valida per anni ___<text:span text:style-name="T1">2</text:span>______rinnovabile su nostra segnalazione.</text:p>
      <text:p text:style-name="P15"/>
      <text:p text:style-name="P15"><text:soft-page-break/></text:p>
      <text:p text:style-name="P15">La presente convenzione non è impegnativa per il Cral Regione Piemonte mentre resta da parte mia l’obbligo di mantenere fede agli impegni contenuti nella convenzione stessa.</text:p>
      <text:p text:style-name="P15">Nulla è dovuto al Cral Regione Piemonte per il servizio reso.</text:p>
      <text:p text:style-name="P15">Unico ed esclusivo beneficiario delle condizioni sopra descritte rimane il vostro Socio con il quale si instaura il rapporto commerciale, per cui nulla potrò mai pretendere dal Cral a titolo di risarcimento danni e/o a qualsiasi altro titolo.</text:p>
      <text:p text:style-name="P24"/>
      <text:p text:style-name="Corpo_20_del_20_testo_20_2">La Società / Ditta di cui sopra autorizza il Cral Regione Piemonte al trattamento dei dati personali e societari ad essa riferiti per scopi divulgativi, commerciali o per quanto altro collegato al rapporto di convezione, si impegna ad esibire vetrofania/adesivo di “esercizio convenzionato” ed al rispetto delle condizioni elencate salvo clausole espressamente riportate.</text:p>
      <text:p text:style-name="P26">La mancata o difforme applicazione delle condizioni riservate, oltre a prevedere il rimborso del danno subito dal socio, sarà causa di rescissione della <text:s/>convenzione a giudizio insindacabile del Cral.</text:p>
      <text:p text:style-name="P26">.</text:p>
      <text:p text:style-name="P26">Il presente accordo non è modificabile, se non previo il consenso delle due parti, e non è cedibile a terzi.</text:p>
      <text:p text:style-name="P26"><text:s/></text:p>
      <text:p text:style-name="P27"/>
      <text:p text:style-name="P27">Letto, confermato e sottoscritto in data …………/……………/………..….. <text:s text:c="2"/>Timbro e firma della società</text:p>
      <text:p text:style-name="P28"/>
      <text:p text:style-name="P13"/>
      <text:p text:style-name="P6"><text:s text:c="8"/>(Timbro e firma del richiedente)</text:p>
      <text:p text:style-name="P7">_____________________</text:p>
      <text:p text:style-name="P5">_____________________</text:p>
      <text:p text:style-name="P8"><text:s text:c="13"/>(luogo) e (data)</text:p>
      <text:p text:style-name="P9"/>
      <text:p text:style-name="P11"><text:s text:c="5"/>Visto e approvato:</text:p>
      <text:p text:style-name="P10">Il Presidente del CRAL Regione Piemonte</text:p>
      <text:p text:style-name="P9"><text:s/></text:p>
      <text:p text:style-name="P14"><text:s text:c="9"/></text:p>
      <text:p text:style-name="P12"><text:s text:c="7"/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indent="0cm" style:auto-text-indent="false" fo:keep-with-next="always" style:text-autospace="non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0.101cm" fo:margin-right="-0.73cm" fo:margin-top="0.494cm" fo:margin-bottom="0.494cm" style:contextual-spacing="false" fo:text-indent="0cm" style:auto-text-indent="false" style:text-autospace="no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 <text:page-number text:select-page="current">2</text:page-number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di richiesta di convenzione</dc:title>
    <meta:initial-creator>MERLINA Carlo 1375</meta:initial-creator>
    <meta:creation-date>2015-04-08T15:11:00</meta:creation-date>
    <dc:date>2024-11-28T10:44:04.747000000</dc:date>
    <meta:print-date>2019-01-29T11:29:00</meta:print-date>
    <meta:editing-cycles>6</meta:editing-cycles>
    <meta:editing-duration>PT11M57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40" meta:word-count="361" meta:character-count="3300" meta:non-whitespace-character-count="2922"/>
  </office:meta>
</office:document-meta>
</file>